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016cm"/>
    </style:style>
    <style:style style:name="Tabelle1.B" style:family="table-column">
      <style:table-column-properties style:column-width="13.9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beration Sans" officeooo:rsid="0003fbb5" officeooo:paragraph-rsid="0003fbb5"/>
    </style:style>
    <style:style style:name="P2" style:family="paragraph" style:parent-style-name="Text_20_body">
      <style:text-properties style:font-name="Liberation Sans" officeooo:rsid="0004d82c" officeooo:paragraph-rsid="0004d82c"/>
    </style:style>
    <style:style style:name="P3" style:family="paragraph" style:parent-style-name="Table_20_Contents">
      <style:text-properties style:font-name="Liberation Sans" officeooo:rsid="0003fbb5" officeooo:paragraph-rsid="0003fbb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undenblatt kunde::name</text:h>
      <text:p text:style-name="Text_20_body"/>
      <text:p text:style-name="P2">Stand:<text:tab/><text:tab/><text:tab/><text:date style:data-style-name="N37" text:date-value="2014-10-14T16:21:09.704236113" text:fixed="true">14.10.14</text:date></text:p>
      <text:p text:style-name="Text_20_body"/>
      <text:p text:style-name="P1">Adresse:<text:tab/><text:tab/>adresse::name adresse::vorname</text:p>
      <text:p text:style-name="P1"><text:tab/><text:tab/><text:tab/>adresse::strasse</text:p>
      <text:p text:style-name="P1"><text:tab/><text:tab/><text:tab/>adresse::plz adresse::stadt</text:p>
      <text:p text:style-name="P1"><text:tab/><text:tab/><text:tab/>adresse::telefon</text:p>
      <text:p text:style-name="P1"/>
      <text:p text:style-name="P1">Rechnung:<text:tab/><text:tab/>rechnung::name rechnung::vorname</text:p>
      <text:p text:style-name="P1"><text:tab/><text:tab/><text:tab/>rechnung::strasse</text:p>
      <text:p text:style-name="P1"><text:tab/><text:tab/><text:tab/>rechnung::plz rechnung::stadt</text:p>
      <text:p text:style-name="P1"><text:tab/><text:tab/><text:tab/>rechnung::telefon</text:p>
      <text:p text:style-name="P1"/>
      <text:p text:style-name="P1">Lieferung:<text:tab/><text:tab/>lieferung::name lieferung::vorname</text:p>
      <text:p text:style-name="P1"><text:tab/><text:tab/><text:tab/>lieferung::strasse</text:p>
      <text:p text:style-name="P1"><text:tab/><text:tab/><text:tab/>lieferung::plz lieferung::stadt</text:p>
      <text:p text:style-name="P1"><text:tab/><text:tab/><text:tab/>lieferung::telefon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IP Bereich</text:p>
          </table:table-cell>
          <table:table-cell table:style-name="Tabelle1.B1" office:value-type="string">
            <text:p text:style-name="P3">profil::ipbereich</text:p>
          </table:table-cell>
        </table:table-row>
        <table:table-row>
          <table:table-cell table:style-name="Tabelle1.A2" office:value-type="string">
            <text:p text:style-name="P3">IP Server</text:p>
          </table:table-cell>
          <table:table-cell table:style-name="Tabelle1.B2" office:value-type="string">
            <text:p text:style-name="P3">profil::serverip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oefer</meta:initial-creator>
    <meta:creation-date>2014-10-14T16:10:12.182977512</meta:creation-date>
    <dc:date>2016-09-02T23:45:29.495874108</dc:date>
    <dc:creator>Stefan Hoefer</dc:creator>
    <meta:editing-duration>PT16M54S</meta:editing-duration>
    <meta:editing-cycles>3</meta:editing-cycles>
    <meta:generator>LibreOffice/5.1.4.2$Linux_X86_64 LibreOffice_project/10m0$Build-2</meta:generator>
    <meta:document-statistic meta:table-count="1" meta:image-count="0" meta:object-count="0" meta:page-count="1" meta:paragraph-count="18" meta:word-count="31" meta:character-count="437" meta:non-whitespace-character-count="392"/>
  </office:meta>
</office:document-meta>
</file>