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002cm" style:rel-column-width="15428*"/>
    </style:style>
    <style:style style:name="Tabelle1.B" style:family="table-column">
      <style:table-column-properties style:column-width="2.798cm" style:rel-column-width="10784*"/>
    </style:style>
    <style:style style:name="Tabelle1.C" style:family="table-column">
      <style:table-column-properties style:column-width="3.399cm" style:rel-column-width="13102*"/>
    </style:style>
    <style:style style:name="Tabelle1.D" style:family="table-column">
      <style:table-column-properties style:column-width="3.401cm" style:rel-column-width="13109*"/>
    </style:style>
    <style:style style:name="Tabelle1.E" style:family="table-column">
      <style:table-column-properties style:column-width="3.401cm" style:rel-column-width="13112*"/>
    </style:style>
    <style:style style:name="Tabelle1.A1" style:family="table-cell">
      <style:table-cell-properties fo:padding="0.097cm" fo:border="none"/>
    </style:style>
    <style:style style:name="Tabelle1.A7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Preformatted_20_Text">
      <style:text-properties officeooo:rsid="00015a96" officeooo:paragraph-rsid="00015a96"/>
    </style:style>
    <style:style style:name="P2" style:family="paragraph" style:parent-style-name="Preformatted_20_Text">
      <style:paragraph-properties fo:text-align="end" style:justify-single-word="false"/>
      <style:text-properties style:font-name="Arial" fo:font-size="9pt" officeooo:rsid="00015a96" officeooo:paragraph-rsid="00022306" style:font-size-asian="9pt" style:font-size-complex="9pt"/>
    </style:style>
    <style:style style:name="P3" style:family="paragraph" style:parent-style-name="Frame_20_contents">
      <style:text-properties style:font-name="Arial" officeooo:rsid="00022306" officeooo:paragraph-rsid="00022306"/>
    </style:style>
    <style:style style:name="P4" style:family="paragraph" style:parent-style-name="Standard">
      <style:text-properties style:font-name="Arial" fo:font-size="12pt" fo:font-style="normal" officeooo:rsid="001efd60" officeooo:paragraph-rsid="00022306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Arial" fo:font-size="8pt" fo:font-style="italic" officeooo:rsid="001efd60" officeooo:paragraph-rsid="00022306" style:font-size-asian="8pt" style:font-style-asian="italic" style:font-size-complex="8pt" style:font-style-complex="italic"/>
    </style:style>
    <style:style style:name="P6" style:family="paragraph" style:parent-style-name="Standard">
      <style:text-properties style:font-name="Arial" officeooo:rsid="001efd60" officeooo:paragraph-rsid="00022306"/>
    </style:style>
    <style:style style:name="P7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Arial" officeooo:rsid="002ba60e" officeooo:paragraph-rsid="00022306"/>
    </style:style>
    <style:style style:name="P8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Arial" fo:font-size="10pt" officeooo:rsid="002ba60e" officeooo:paragraph-rsid="00022306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Arial" fo:font-size="10pt" officeooo:paragraph-rsid="00022306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style:font-name="Arial" fo:font-size="10pt" style:text-underline-style="none" officeooo:rsid="002ba60e" officeooo:paragraph-rsid="00022306" style:font-size-asian="10pt" style:font-size-complex="10pt"/>
    </style:style>
    <style:style style:name="P11" style:family="paragraph" style:parent-style-name="Text_20_body">
      <style:text-properties style:font-name="Arial" fo:font-weight="normal" officeooo:rsid="002ee6a0" officeooo:paragraph-rsid="00022306" style:font-weight-asian="normal" style:font-weight-complex="normal"/>
    </style:style>
    <style:style style:name="P12" style:family="paragraph" style:parent-style-name="Text_20_body">
      <style:text-properties style:font-name="Arial" fo:font-size="9pt" fo:font-weight="normal" officeooo:rsid="00025309" officeooo:paragraph-rsid="00025309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style:font-name="Arial" fo:font-size="9pt" style:font-size-asian="9pt" style:font-size-complex="9pt"/>
    </style:style>
    <style:style style:name="P14" style:family="paragraph" style:parent-style-name="Table_20_Contents">
      <style:text-properties style:font-name="Arial" fo:font-size="9pt" officeooo:rsid="00022306" officeooo:paragraph-rsid="00022306" style:font-size-asian="9pt" style:font-size-complex="9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9pt" officeooo:rsid="00022306" officeooo:paragraph-rsid="00022306" style:font-size-asian="9pt" style:font-size-complex="9pt"/>
    </style:style>
    <style:style style:name="P16" style:family="paragraph" style:parent-style-name="Table_20_Contents">
      <style:text-properties style:font-name="Arial" fo:font-size="9pt" officeooo:rsid="00025309" officeooo:paragraph-rsid="00025309" style:font-size-asian="9pt" style:font-size-complex="9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9pt" officeooo:rsid="00025309" officeooo:paragraph-rsid="00025309" style:font-size-asian="9pt" style:font-size-complex="9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9" style:family="paragraph" style:parent-style-name="Table_20_Contents">
      <style:text-properties style:font-name="Arial" fo:font-size="9pt" fo:font-weight="bold" officeooo:rsid="00022306" officeooo:paragraph-rsid="00022306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9pt" fo:font-weight="bold" officeooo:rsid="00022306" officeooo:paragraph-rsid="00022306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text-properties style:font-name="Arial" fo:font-size="9pt" fo:font-weight="bold" officeooo:rsid="00025309" officeooo:paragraph-rsid="00025309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9pt" fo:font-weight="bold" officeooo:rsid="00025309" officeooo:paragraph-rsid="00025309" style:font-size-asian="9pt" style:font-weight-asian="bold" style:font-size-complex="9pt" style:font-weight-complex="bold"/>
    </style:style>
    <style:style style:name="P24" style:family="paragraph" style:parent-style-name="Heading_20_1">
      <style:text-properties fo:font-weight="normal" officeooo:rsid="00022306" officeooo:paragraph-rsid="0002230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89f69" style:font-weight-asian="bold" style:font-weight-complex="bold"/>
    </style:style>
    <style:style style:name="T3" style:family="text">
      <style:text-properties fo:font-weight="bold" officeooo:rsid="0005c10f" style:font-weight-asian="bold" style:font-weight-complex="bold"/>
    </style:style>
    <style:style style:name="T4" style:family="text">
      <style:text-properties officeooo:rsid="00489f69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2pt" fo:font-style="normal" officeooo:rsid="003bcf83" style:font-size-asian="12pt" style:font-style-asian="normal" style:font-size-complex="12pt" style:font-style-complex="normal"/>
    </style:style>
    <style:style style:name="T7" style:family="text">
      <style:text-properties fo:font-size="12pt" fo:font-style="normal" officeooo:rsid="00489f69" style:font-size-asian="12pt" style:font-style-asian="normal" style:font-size-complex="12pt" style:font-style-complex="normal"/>
    </style:style>
    <style:style style:name="T8" style:family="text">
      <style:text-properties fo:font-size="12pt" fo:font-style="normal" officeooo:rsid="0040ffec" style:font-size-asian="12pt" style:font-style-asian="normal" style:font-size-complex="12pt" style:font-style-complex="normal"/>
    </style:style>
    <style:style style:name="T9" style:family="text">
      <style:text-properties fo:font-size="12pt" fo:font-style="normal" officeooo:rsid="0005c10f" style:font-size-asian="12pt" style:font-style-asian="normal" style:font-size-complex="12pt" style:font-style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none" style:font-size-asian="10pt" style:font-size-complex="10pt"/>
    </style:style>
    <style:style style:name="T12" style:family="text">
      <style:text-properties fo:color="#000000" fo:font-size="10pt" style:text-underline-style="none" style:font-size-asian="10pt" style:font-size-complex="10pt"/>
    </style:style>
    <style:style style:name="T13" style:family="text">
      <style:text-properties fo:color="#000000" fo:font-size="10pt" style:text-underline-style="none" officeooo:rsid="00489f69" style:font-size-asian="10pt" style:font-size-complex="10pt"/>
    </style:style>
    <style:style style:name="T14" style:family="text">
      <style:text-properties fo:color="#000000" fo:font-size="10pt" style:text-underline-style="none" officeooo:rsid="0005c10f" style:font-size-asian="10pt" style:font-size-complex="10pt"/>
    </style:style>
    <style:style style:name="T15" style:family="text">
      <style:text-properties officeooo:rsid="003a322c"/>
    </style:style>
    <style:style style:name="T16" style:family="text">
      <style:text-properties officeooo:rsid="001efd60"/>
    </style:style>
    <style:style style:name="T17" style:family="text">
      <style:text-properties officeooo:rsid="00025309"/>
    </style:style>
    <style:style style:name="T18" style:family="text">
      <style:text-properties officeooo:rsid="00043291"/>
    </style:style>
    <style:style style:name="T19" style:family="text">
      <style:text-properties officeooo:rsid="0005c10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2.464cm" svg:y="4.738cm" svg:width="7.946cm" draw:z-index="0">
        <draw:text-box fo:min-height="2.104cm">
          <text:p text:style-name="P3">adresse::zeile1</text:p>
          <text:p text:style-name="P3">adresse::zeile2</text:p>
          <text:p text:style-name="P3">adresse::zeile3</text:p>
          <text:p text:style-name="P3">adresse::zeile4</text:p>
          <text:p text:style-name="P3">adresse::zeile5</text:p>
        </draw:text-box>
      </draw:frame>
      <text:p text:style-name="P4"><text:span text:style-name="T2">m</text:span><text:span text:style-name="T3">uster</text:span><text:span text:style-name="T2"> ag</text:span><text:tab/><text:tab/></text:p>
      <text:p text:style-name="P4"><text:span text:style-name="T19">Mustergasse 1</text:span>5<text:tab/><text:tab/></text:p>
      <text:p text:style-name="P5"><text:span text:style-name="T6">CH-</text:span><text:span text:style-name="T9">1234</text:span><text:span text:style-name="T8"> </text:span><text:span text:style-name="T9">Manigen</text:span><text:span text:style-name="T5"><text:tab/></text:span><text:tab/><text:tab/> <text:s text:c="6"/></text:p>
      <text:p text:style-name="P5"/>
      <text:p text:style-name="P6"/>
      <text:p text:style-name="P7"><text:span text:style-name="T10">Web:<text:tab/></text:span><text:a xlink:type="simple" xlink:href="http://www.oxinia.ch/" text:style-name="Internet_20_link" text:visited-style-name="Visited_20_Internet_20_Link"><text:span text:style-name="T12">http://www.</text:span></text:a><text:a xlink:type="simple" xlink:href="http://www.oxinia.ch/" text:style-name="Internet_20_link" text:visited-style-name="Visited_20_Internet_20_Link"><text:span text:style-name="T13">m</text:span></text:a><text:span text:style-name="T14">uster</text:span><text:a xlink:type="simple" xlink:href="http://www.oxinia.ch/" text:style-name="Internet_20_link" text:visited-style-name="Visited_20_Internet_20_Link"><text:span text:style-name="T12">.ch</text:span></text:a></text:p>
      <text:p text:style-name="P7"><text:span text:style-name="T10">E-Mail:</text:span><text:span text:style-name="T11"><text:tab/></text:span><text:a xlink:type="simple" xlink:href="mailto:info@oxinia.ch" text:style-name="Internet_20_link" text:visited-style-name="Visited_20_Internet_20_Link"><text:span text:style-name="T12">info@</text:span></text:a><text:a xlink:type="simple" xlink:href="mailto:info@oxinia.ch" text:style-name="Internet_20_link" text:visited-style-name="Visited_20_Internet_20_Link"><text:span text:style-name="T13">m</text:span></text:a><text:span text:style-name="T14">uster</text:span><text:a xlink:type="simple" xlink:href="mailto:info@oxinia.ch" text:style-name="Internet_20_link" text:visited-style-name="Visited_20_Internet_20_Link"><text:span text:style-name="T12">.ch</text:span></text:a></text:p>
      <text:p text:style-name="P10">Telefon:<text:tab/>+41 <text:span text:style-name="T19">12</text:span> <text:span text:style-name="T19">345</text:span> <text:span text:style-name="T19">67</text:span> <text:span text:style-name="T19">89</text:span></text:p>
      <text:p text:style-name="P8">IBAN: <text:tab/>CH5<text:span text:style-name="T4">8 1234 5678 9101 1121 3</text:span></text:p>
      <text:p text:style-name="P9"><text:span text:style-name="T15">MwSt-Nr<text:tab/></text:span>CHE-<text:span text:style-name="T19">123</text:span>.<text:span text:style-name="T19">456</text:span>.<text:span text:style-name="T19">789</text:span> MWST<text:span text:style-name="T16"> <text:s text:c="2"/></text:span></text:p>
      <text:p text:style-name="P6"><text:tab/><text:tab/><text:tab/><text:tab/><text:tab/><text:tab/><text:tab/></text:p>
      <text:p text:style-name="P6"/>
      <text:p text:style-name="P6"/>
      <text:h text:style-name="P24" text:outline-level="1">Lohnabrechnung <text:span text:style-name="T18">lohn::datum</text:span></text:h>
      <text:p text:style-name="P1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14">Stundenlohn</text:p>
          </table:table-cell>
          <table:table-cell table:style-name="Tabelle1.A1" office:value-type="string">
            <text:p text:style-name="P15">lohn::ansatz</text:p>
          </table:table-cell>
          <table:table-cell table:style-name="Tabelle1.A1" office:value-type="string">
            <text:p text:style-name="P15">lohn::menge</text:p>
          </table:table-cell>
          <table:table-cell table:style-name="Tabelle1.A1" office:value-type="string">
            <text:p text:style-name="P15">lohn::total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14">Ferienentschädigung</text:p>
          </table:table-cell>
          <table:table-cell table:style-name="Tabelle1.A1" office:value-type="string">
            <text:p text:style-name="P2">lohn::ferienansatz</text:p>
          </table:table-cell>
          <table:table-cell table:style-name="Tabelle1.A1" office:value-type="string">
            <text:p text:style-name="P15">lohn::total</text:p>
          </table:table-cell>
          <table:table-cell table:style-name="Tabelle1.A1" office:value-type="string">
            <text:p text:style-name="P15">lohn::ferien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14">Monatslohn</text:p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5">lohn::fix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14">Boni und Gratifikation</text:p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5">lohn::bonus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14">Privatanteile</text:p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5">lohn::privatanteil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7" office:value-type="string">
            <text:p text:style-name="P19">Bruttolohn</text:p>
          </table:table-cell>
          <table:table-cell table:style-name="Tabelle1.A7" office:value-type="string">
            <text:p text:style-name="P21">%</text:p>
          </table:table-cell>
          <table:table-cell table:style-name="Tabelle1.A7" office:value-type="string">
            <text:p text:style-name="P20">Basis</text:p>
          </table:table-cell>
          <table:table-cell table:style-name="Tabelle1.A7" office:value-type="string">
            <text:p text:style-name="P21"/>
          </table:table-cell>
          <table:table-cell table:style-name="Tabelle1.A7" office:value-type="string">
            <text:p text:style-name="P20">lohn::brutto</text:p>
          </table:table-cell>
        </table:table-row>
        <table:table-row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14">AHV</text:p>
          </table:table-cell>
          <table:table-cell table:style-name="Tabelle1.A1" office:value-type="string">
            <text:p text:style-name="P15">arbeitnehmer::ahvansatz</text:p>
          </table:table-cell>
          <table:table-cell table:style-name="Tabelle1.A1" office:value-type="string">
            <text:p text:style-name="P17">lohn::brutto</text:p>
          </table:table-cell>
          <table:table-cell table:style-name="Tabelle1.A1" office:value-type="string">
            <text:p text:style-name="P17">arbeitnehmer::ahv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16">ALV1</text:p>
          </table:table-cell>
          <table:table-cell table:style-name="Tabelle1.A1" office:value-type="string">
            <text:p text:style-name="P17">arbeitnehmer::alv1ansatz</text:p>
          </table:table-cell>
          <table:table-cell table:style-name="Tabelle1.A1" office:value-type="string">
            <text:p text:style-name="P17">arbeitnehmer::alv1basis</text:p>
          </table:table-cell>
          <table:table-cell table:style-name="Tabelle1.A1" office:value-type="string">
            <text:p text:style-name="P17">arbeitnehmer::alv1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16">ALV2</text:p>
          </table:table-cell>
          <table:table-cell table:style-name="Tabelle1.A1" office:value-type="string">
            <text:p text:style-name="P17">arbeitnehmer::alv2ansatz</text:p>
          </table:table-cell>
          <table:table-cell table:style-name="Tabelle1.A1" office:value-type="string">
            <text:p text:style-name="P17">arbeitnehmer::alv2basis</text:p>
          </table:table-cell>
          <table:table-cell table:style-name="Tabelle1.A1" office:value-type="string">
            <text:p text:style-name="P17">arbeitnehmer::alv2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16">NBUV</text:p>
          </table:table-cell>
          <table:table-cell table:style-name="Tabelle1.A1" office:value-type="string">
            <text:p text:style-name="P17">arbeitnehmer::nbuansatz</text:p>
          </table:table-cell>
          <table:table-cell table:style-name="Tabelle1.A1" office:value-type="string">
            <text:p text:style-name="P17">arbeitnehmer::nbubasis</text:p>
          </table:table-cell>
          <table:table-cell table:style-name="Tabelle1.A1" office:value-type="string">
            <text:p text:style-name="P17">arbeitnehmer::nbu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16">NBUV Zusatz</text:p>
          </table:table-cell>
          <table:table-cell table:style-name="Tabelle1.A1" office:value-type="string">
            <text:p text:style-name="P17">arbeitnehmer::nbuzusatzansatz</text:p>
          </table:table-cell>
          <table:table-cell table:style-name="Tabelle1.A1" office:value-type="string">
            <text:p text:style-name="P17">arbeitnehmer::nbuzusatzbasis</text:p>
          </table:table-cell>
          <table:table-cell table:style-name="Tabelle1.A1" office:value-type="string">
            <text:p text:style-name="P17">arbeitnehmer::nbuzusatz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16">NBUV Überschuss</text:p>
          </table:table-cell>
          <table:table-cell table:style-name="Tabelle1.A1" office:value-type="string">
            <text:p text:style-name="P17">arbeitnehmer::nbuueberschussansatz</text:p>
          </table:table-cell>
          <table:table-cell table:style-name="Tabelle1.A1" office:value-type="string">
            <text:p text:style-name="P17">arbeitnehmer::nbuueberschussbasis</text:p>
          </table:table-cell>
          <table:table-cell table:style-name="Tabelle1.A1" office:value-type="string">
            <text:p text:style-name="P17">arbeitnehmer::nbuueberschuss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16">KTG</text:p>
          </table:table-cell>
          <table:table-cell table:style-name="Tabelle1.A1" office:value-type="string">
            <text:p text:style-name="P17">arbeitnehmer::ktgansatz</text:p>
          </table:table-cell>
          <table:table-cell table:style-name="Tabelle1.A1" office:value-type="string">
            <text:p text:style-name="P17">arbeitnehmer::ktgbasis</text:p>
          </table:table-cell>
          <table:table-cell table:style-name="Tabelle1.A1" office:value-type="string">
            <text:p text:style-name="P17">arbeitnehmer::ktg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16">BVG</text:p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>arbeitnehmer::bvg</text:p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7" office:value-type="string">
            <text:p text:style-name="P22">Abzüge Sozialvers.</text:p>
          </table:table-cell>
          <table:table-cell table:style-name="Tabelle1.A7" office:value-type="string">
            <text:p text:style-name="P23"/>
          </table:table-cell>
          <table:table-cell table:style-name="Tabelle1.A7" office:value-type="string">
            <text:p text:style-name="P23"/>
          </table:table-cell>
          <table:table-cell table:style-name="Tabelle1.A7" office:value-type="string">
            <text:p text:style-name="P23"/>
          </table:table-cell>
          <table:table-cell table:style-name="Tabelle1.A7" office:value-type="string">
            <text:p text:style-name="P23">arbeitnehmer::abzuege</text:p>
          </table:table-cell>
        </table:table-row>
        <table:table-row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16">Privatanteile Abzüge</text:p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1">-<text:span text:style-name="T17">lohn::privatanteil</text:span></text:p>
          </table:table-cell>
        </table:table-row>
        <table:table-row>
          <table:table-cell table:style-name="Tabelle1.A1" office:value-type="string">
            <text:p text:style-name="P16">Kinderzulage</text:p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3">lohn::kindergeld</text:p>
          </table:table-cell>
        </table:table-row>
        <table:table-row>
          <table:table-cell table:style-name="Tabelle1.A1" office:value-type="string">
            <text:p text:style-name="P16">Spesen</text:p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3">lohn::spesen</text:p>
          </table:table-cell>
        </table:table-row>
        <table:table-row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3"/>
          </table:table-cell>
        </table:table-row>
        <table:table-row>
          <table:table-cell table:style-name="Tabelle1.A7" office:value-type="string">
            <text:p text:style-name="P22">Auszahlung</text:p>
          </table:table-cell>
          <table:table-cell table:style-name="Tabelle1.A7" office:value-type="string">
            <text:p text:style-name="P17"/>
          </table:table-cell>
          <table:table-cell table:style-name="Tabelle1.A7" office:value-type="string">
            <text:p text:style-name="P17"/>
          </table:table-cell>
          <table:table-cell table:style-name="Tabelle1.A7" office:value-type="string">
            <text:p text:style-name="P17"/>
          </table:table-cell>
          <table:table-cell table:style-name="Tabelle1.A7" office:value-type="string">
            <text:p text:style-name="P23">lohn::netto</text:p>
          </table:table-cell>
        </table:table-row>
        <table:table-row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</table:table-row>
      </table:table>
      <text:p text:style-name="P11"/>
      <text:p text:style-name="P12"><text:soft-page-break/><text:span text:style-name="T1">Auszahlung an IBAN</text:span>: mitarbeiter::iban</text:p>
      <text:p text:style-name="P12"><text:span text:style-name="T1">Bankinstitut</text:span>: mitarbeiter::ban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2T23:47:39.375267992</dc:date>
    <dc:creator>Stefan Hoefer</dc:creator>
    <meta:editing-duration>PT31M53S</meta:editing-duration>
    <meta:editing-cycles>6</meta:editing-cycles>
    <meta:generator>LibreOffice/5.1.4.2$Linux_X86_64 LibreOffice_project/10m0$Build-2</meta:generator>
    <meta:document-statistic meta:table-count="1" meta:image-count="0" meta:object-count="0" meta:page-count="2" meta:paragraph-count="75" meta:word-count="103" meta:character-count="1270" meta:non-whitespace-character-count="1216"/>
  </office:meta>
</office:document-meta>
</file>