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OS" style:family="table">
      <style:table-properties style:width="17.013cm" fo:margin-left="0cm" fo:margin-top="0cm" fo:margin-bottom="0cm" table:align="left"/>
    </style:style>
    <style:style style:name="POS.A" style:family="table-column">
      <style:table-column-properties style:column-width="1.032cm"/>
    </style:style>
    <style:style style:name="POS.B" style:family="table-column">
      <style:table-column-properties style:column-width="13.414cm"/>
    </style:style>
    <style:style style:name="POS.C" style:family="table-column">
      <style:table-column-properties style:column-width="1.588cm"/>
    </style:style>
    <style:style style:name="POS.D" style:family="table-column">
      <style:table-column-properties style:column-width="0.979cm"/>
    </style:style>
    <style:style style:name="POS.A1" style:family="table-cell">
      <style:table-cell-properties fo:padding="0.097cm" fo:border-left="0.05pt solid #000000" fo:border-right="none" fo:border-top="0.05pt solid #000000" fo:border-bottom="0.05pt solid #000000"/>
    </style:style>
    <style:style style:name="POS.D1" style:family="table-cell">
      <style:table-cell-properties fo:padding="0.097cm" fo:border="0.05pt solid #000000"/>
    </style:style>
    <style:style style:name="POS.A2" style:family="table-cell">
      <style:table-cell-properties fo:padding="0.097cm" fo:border-left="0.05pt solid #000000" fo:border-right="none" fo:border-top="none" fo:border-bottom="0.05pt solid #000000"/>
    </style:style>
    <style:style style:name="POS.D2" style:family="table-cell">
      <style:table-cell-properties fo:padding="0.097cm" fo:border-left="0.05pt solid #000000" fo:border-right="0.05pt solid #000000" fo:border-top="none" fo:border-bottom="0.05pt solid #000000"/>
    </style:style>
    <style:style style:name="POS.A3" style:family="table-cell">
      <style:table-cell-properties fo:padding="0.097cm" fo:border="none"/>
    </style:style>
    <style:style style:name="P1" style:family="paragraph" style:parent-style-name="Standard">
      <style:text-properties style:font-name="Arial" officeooo:rsid="001efd60" officeooo:paragraph-rsid="001efd60"/>
    </style:style>
    <style:style style:name="P2" style:family="paragraph" style:parent-style-name="Standard">
      <style:text-properties style:font-name="Arial" officeooo:rsid="001efd60" officeooo:paragraph-rsid="003a322c"/>
    </style:style>
    <style:style style:name="P3" style:family="paragraph" style:parent-style-name="Standard">
      <style:text-properties style:font-name="Arial" fo:font-weight="normal" officeooo:rsid="002dde3c" officeooo:paragraph-rsid="002dde3c" style:font-weight-asian="normal" style:font-weight-complex="normal"/>
    </style:style>
    <style:style style:name="P4" style:family="paragraph" style:parent-style-name="Standard">
      <style:text-properties style:font-name="Arial" fo:font-weight="normal" officeooo:rsid="002ee6a0" officeooo:paragraph-rsid="002dde3c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weight="normal" officeooo:rsid="004e93ec" officeooo:paragraph-rsid="004e93ec" style:font-weight-asian="normal" style:font-weight-complex="normal"/>
    </style:style>
    <style:style style:name="P6" style:family="paragraph" style:parent-style-name="Standard">
      <style:text-properties style:font-name="Arial" fo:font-size="8pt" fo:font-style="italic" officeooo:rsid="001efd60" officeooo:paragraph-rsid="00218af7" style:font-size-asian="8pt" style:font-style-asian="italic" style:font-size-complex="8pt" style:font-style-complex="italic"/>
    </style:style>
    <style:style style:name="P7" style:family="paragraph" style:parent-style-name="Standard">
      <style:text-properties style:font-name="Arial" fo:font-size="8pt" fo:font-style="italic" officeooo:rsid="001efd60" officeooo:paragraph-rsid="001efd60" style:font-size-asian="8pt" style:font-style-asian="italic" style:font-size-complex="8pt" style:font-style-complex="italic"/>
    </style:style>
    <style:style style:name="P8" style:family="paragraph" style:parent-style-name="Standard">
      <style:text-properties style:font-name="Arial" fo:font-size="12pt" fo:font-style="normal" officeooo:rsid="001efd60" officeooo:paragraph-rsid="00218af7" style:font-size-asian="12pt" style:font-style-asian="normal" style:font-size-complex="12pt" style:font-style-complex="normal"/>
    </style:style>
    <style:style style:name="P9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Arial" officeooo:rsid="002ba60e" officeooo:paragraph-rsid="002ba60e"/>
    </style:style>
    <style:style style:name="P10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Arial" fo:font-size="10pt" officeooo:rsid="002ba60e" officeooo:paragraph-rsid="00509eaf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Arial" fo:font-size="10pt" officeooo:rsid="003a322c" officeooo:paragraph-rsid="00509eaf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style:font-name="Arial" fo:font-size="10pt" style:text-underline-style="none" officeooo:rsid="002ba60e" officeooo:paragraph-rsid="002ba60e" style:font-size-asian="10pt" style:font-size-complex="10pt"/>
    </style:style>
    <style:style style:name="P13" style:family="paragraph" style:parent-style-name="Table_20_Contents">
      <style:text-properties style:font-name="Arial" fo:font-size="10pt" fo:font-weight="bold" officeooo:rsid="002dde3c" officeooo:paragraph-rsid="002dde3c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bold" officeooo:rsid="0040ffec" officeooo:paragraph-rsid="0040ffe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font-weight="bold" officeooo:rsid="00507387" officeooo:paragraph-rsid="00507387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officeooo:rsid="0033faa6" officeooo:paragraph-rsid="0033faa6" style:font-size-asian="10pt" style:font-size-complex="10pt"/>
    </style:style>
    <style:style style:name="P17" style:family="paragraph" style:parent-style-name="Table_20_Contents">
      <style:text-properties style:font-name="Arial" fo:font-size="10pt" officeooo:rsid="0033faa6" officeooo:paragraph-rsid="0033faa6" style:font-size-asian="10pt" style:font-size-complex="10pt"/>
    </style:style>
    <style:style style:name="P18" style:family="paragraph" style:parent-style-name="Table_20_Contents">
      <style:text-properties style:font-name="Arial" fo:font-size="10pt" officeooo:rsid="00507387" officeooo:paragraph-rsid="00507387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officeooo:rsid="00507387" officeooo:paragraph-rsid="00507387" style:font-size-asian="10pt" style:font-size-complex="10pt"/>
    </style:style>
    <style:style style:name="P20" style:family="paragraph" style:parent-style-name="Frame_20_contents">
      <style:text-properties style:font-name="Arial" officeooo:rsid="004a6e5f" officeooo:paragraph-rsid="00509eaf"/>
    </style:style>
    <style:style style:name="P21" style:family="paragraph" style:parent-style-name="Frame_20_contents">
      <style:text-properties style:font-name="Arial" officeooo:rsid="004a6e5f" officeooo:paragraph-rsid="00509ea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3e4e" style:font-weight-asian="normal" style:font-weight-complex="normal"/>
    </style:style>
    <style:style style:name="T3" style:family="text">
      <style:text-properties fo:font-weight="normal" officeooo:rsid="00499c24" style:font-weight-asian="normal" style:font-weight-complex="normal"/>
    </style:style>
    <style:style style:name="T4" style:family="text">
      <style:text-properties fo:font-weight="normal" officeooo:rsid="004a7fef" style:font-weight-asian="normal" style:font-weight-complex="normal"/>
    </style:style>
    <style:style style:name="T5" style:family="text">
      <style:text-properties fo:font-weight="normal" officeooo:rsid="005328c2" style:font-weight-asian="normal" style:font-weight-complex="normal"/>
    </style:style>
    <style:style style:name="T6" style:family="text">
      <style:text-properties fo:font-weight="bold" officeooo:rsid="00509eaf" style:font-weight-asian="bold" style:font-weight-complex="bold"/>
    </style:style>
    <style:style style:name="T7" style:family="text">
      <style:text-properties fo:font-weight="bold" officeooo:rsid="005328c2" style:font-weight-asian="bold" style:font-weight-complex="bold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3bcf83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509eaf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5328c2" style:font-size-asian="12pt" style:font-style-asian="normal" style:font-size-complex="12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none" style:font-size-asian="10pt" style:font-size-complex="10pt"/>
    </style:style>
    <style:style style:name="T14" style:family="text">
      <style:text-properties fo:color="#000000" fo:font-size="10pt" style:text-underline-style="none" style:font-size-asian="10pt" style:font-size-complex="10pt"/>
    </style:style>
    <style:style style:name="T15" style:family="text">
      <style:text-properties fo:color="#000000" fo:font-size="10pt" style:text-underline-style="none" officeooo:rsid="00509eaf" style:font-size-asian="10pt" style:font-size-complex="10pt"/>
    </style:style>
    <style:style style:name="T16" style:family="text">
      <style:text-properties fo:color="#000000" fo:font-size="10pt" style:text-underline-style="none" officeooo:rsid="005328c2" style:font-size-asian="10pt" style:font-size-complex="10pt"/>
    </style:style>
    <style:style style:name="T17" style:family="text">
      <style:text-properties officeooo:rsid="00499c24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509eaf"/>
    </style:style>
    <style:style style:name="T20" style:family="text">
      <style:text-properties officeooo:rsid="00489f69"/>
    </style:style>
    <style:style style:name="T21" style:family="text">
      <style:text-properties officeooo:rsid="005328c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2.464cm" svg:y="4.738cm" svg:width="7.946cm" draw:z-index="0">
        <draw:text-box fo:min-height="2.104cm">
          <text:p text:style-name="P20">rechnung::zeile1</text:p>
          <text:p text:style-name="P20">rechnung::zeile2</text:p>
          <text:p text:style-name="P20">rechnung::zeile3</text:p>
          <text:p text:style-name="P20">rechnung::zeile4</text:p>
          <text:p text:style-name="P20">rechnung::zeile5</text:p>
        </draw:text-box>
      </draw:frame>
      <text:p text:style-name="P8"><text:span text:style-name="T7">muster</text:span><text:span text:style-name="T6"> ag</text:span><text:tab/><text:tab/></text:p>
      <text:p text:style-name="P8"><text:span text:style-name="T21">Mustergasse 15</text:span><text:tab/><text:tab/></text:p>
      <text:p text:style-name="P6"><text:span text:style-name="T9">CH-</text:span><text:span text:style-name="T11">1234</text:span><text:span text:style-name="T10"> </text:span><text:span text:style-name="T11">Minigen</text:span><text:span text:style-name="T8"><text:tab/></text:span><text:tab/><text:tab/> <text:s text:c="6"/></text:p>
      <text:p text:style-name="P7"/>
      <text:p text:style-name="P1"/>
      <text:p text:style-name="P9"><text:span text:style-name="T12">Web:<text:tab/></text:span><text:a xlink:type="simple" xlink:href="http://www.oxinia.ch/" text:style-name="Internet_20_link" text:visited-style-name="Visited_20_Internet_20_Link"><text:span text:style-name="T14">http://www.</text:span></text:a><text:span text:style-name="T16">muster</text:span><text:a xlink:type="simple" xlink:href="http://www.oxinia.ch/" text:style-name="Internet_20_link" text:visited-style-name="Visited_20_Internet_20_Link"><text:span text:style-name="T14">.ch</text:span></text:a></text:p>
      <text:p text:style-name="P9"><text:span text:style-name="T12">E-Mail:</text:span><text:span text:style-name="T13"><text:tab/></text:span><text:a xlink:type="simple" xlink:href="mailto:info@oxinia.ch" text:style-name="Internet_20_link" text:visited-style-name="Visited_20_Internet_20_Link"><text:span text:style-name="T14">info@</text:span></text:a><text:span text:style-name="T16">muster</text:span><text:a xlink:type="simple" xlink:href="mailto:info@oxinia.ch" text:style-name="Internet_20_link" text:visited-style-name="Visited_20_Internet_20_Link"><text:span text:style-name="T14">.ch</text:span></text:a></text:p>
      <text:p text:style-name="P12">Telefon:<text:tab/>+41 <text:span text:style-name="T21">12</text:span> <text:span text:style-name="T21">345</text:span> <text:span text:style-name="T21">67</text:span> <text:span text:style-name="T21">89</text:span></text:p>
      <text:p text:style-name="P10">IBAN: <text:tab/>CH5<text:span text:style-name="T20">8 1234 5678 9101 1121 3</text:span></text:p>
      <text:p text:style-name="P11">MwSt-Nr<text:tab/>CHE-<text:span text:style-name="T21">123</text:span>.<text:span text:style-name="T21">456</text:span>.<text:span text:style-name="T21">789</text:span> MWST <text:s text:c="2"/></text:p>
      <text:p text:style-name="P1"><text:tab/><text:tab/><text:tab/><text:tab/><text:tab/><text:tab/><text:tab/></text:p>
      <text:p text:style-name="P2"><text:span text:style-name="T17">Datum: <text:tab/>dokument::datum</text:span><text:tab/><text:tab/></text:p>
      <text:p text:style-name="P2"><text:tab/></text:p>
      <text:h text:style-name="Heading_20_1" text:outline-level="1"><text:span text:style-name="T3">Leistung</text:span><text:span text:style-name="T4">en </text:span><text:span text:style-name="T5">B</text:span><text:span text:style-name="T4">. </text:span><text:span text:style-name="T5">Walker</text:span><text:span text:style-name="T1"> </text:span><text:span text:style-name="T2">dokument::nummer </text:span><text:span text:style-name="T3">(</text:span><text:span text:style-name="T5">Abteilung B</text:span><text:span text:style-name="T3">)</text:span></text:h>
      <text:p text:style-name="P3"/>
      <table:table table:name="POS" table:style-name="POS">
        <table:table-column table:style-name="POS.A"/>
        <table:table-column table:style-name="POS.B"/>
        <table:table-column table:style-name="POS.C"/>
        <table:table-column table:style-name="POS.D"/>
        <table:table-row>
          <table:table-cell table:style-name="POS.A1" office:value-type="string">
            <text:p text:style-name="P13"/>
          </table:table-cell>
          <table:table-cell table:style-name="POS.A1" office:value-type="string">
            <text:p text:style-name="P13">Text</text:p>
          </table:table-cell>
          <table:table-cell table:style-name="POS.A1" office:value-type="string">
            <text:p text:style-name="P14">Anzahl</text:p>
          </table:table-cell>
          <table:table-cell table:style-name="POS.D1" office:value-type="string">
            <text:p text:style-name="P13">EH</text:p>
          </table:table-cell>
        </table:table-row>
        <table:table-row>
          <table:table-cell table:style-name="POS.A2" office:value-type="string">
            <text:p text:style-name="P16">pos::nr</text:p>
          </table:table-cell>
          <table:table-cell table:style-name="POS.A2" office:value-type="string">
            <text:p text:style-name="P17">pos::text</text:p>
          </table:table-cell>
          <table:table-cell table:style-name="POS.A2" office:value-type="string">
            <text:p text:style-name="P16">pos::menge</text:p>
          </table:table-cell>
          <table:table-cell table:style-name="POS.D2" office:value-type="string">
            <text:p text:style-name="P17">pos::eh</text:p>
          </table:table-cell>
        </table:table-row>
        <table:table-row>
          <table:table-cell table:style-name="POS.A3" office:value-type="string">
            <text:p text:style-name="P16"/>
          </table:table-cell>
          <table:table-cell table:style-name="POS.A2" office:value-type="string">
            <text:p text:style-name="P15">Total:</text:p>
          </table:table-cell>
          <table:table-cell table:style-name="POS.A2" office:value-type="string">
            <text:p text:style-name="P19">dokument::menge_h</text:p>
          </table:table-cell>
          <table:table-cell table:style-name="POS.D2" office:value-type="string">
            <text:p text:style-name="P18">h</text:p>
          </table:table-cell>
        </table:table-row>
      </table:table>
      <text:p text:style-name="P4"/>
      <text:p text:style-name="P4"/>
      <text:p text:style-name="P4"/>
      <text:p text:style-name="P4"/>
      <text:p text:style-name="P5">Kontrolle: <text:s/><text:span text:style-name="T18"><text:s text:c="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xi Sans" style:font-size-asian="10.5pt" style:language-asian="zh" style:country-asian="CN" style:font-name-complex="Luxi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xi Sans" style:font-size-asian="10.5pt" style:language-asian="zh" style:country-asian="CN" style:font-name-complex="Luxi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xi Sans" style:font-family-asian="'Luxi Sans'" style:font-family-generic-asian="system" style:font-pitch-asian="variable" style:font-size-asian="14pt" style:font-name-complex="Luxi Sans" style:font-family-complex="'Luxi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31:55.913987289</meta:creation-date>
    <meta:editing-duration>PT27M27S</meta:editing-duration>
    <meta:editing-cycles>37</meta:editing-cycles>
    <meta:generator>LibreOffice/5.1.4.2$Linux_X86_64 LibreOffice_project/10m0$Build-2</meta:generator>
    <meta:initial-creator>Stefan Hoefer</meta:initial-creator>
    <dc:date>2016-09-02T23:42:07.200803060</dc:date>
    <dc:creator>Stefan Hoefer</dc:creator>
    <meta:document-statistic meta:table-count="1" meta:image-count="0" meta:object-count="0" meta:page-count="1" meta:paragraph-count="28" meta:word-count="50" meta:character-count="521" meta:non-whitespace-character-count="378"/>
  </office:meta>
</office:document-meta>
</file>