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OS" style:family="table">
      <style:table-properties style:width="17.013cm" fo:margin-left="0cm" fo:margin-top="0cm" fo:margin-bottom="0cm" table:align="left" style:shadow="none"/>
    </style:style>
    <style:style style:name="POS.A" style:family="table-column">
      <style:table-column-properties style:column-width="1.032cm"/>
    </style:style>
    <style:style style:name="POS.B" style:family="table-column">
      <style:table-column-properties style:column-width="9.446cm"/>
    </style:style>
    <style:style style:name="POS.C" style:family="table-column">
      <style:table-column-properties style:column-width="1.402cm"/>
    </style:style>
    <style:style style:name="POS.D" style:family="table-column">
      <style:table-column-properties style:column-width="1.085cm"/>
    </style:style>
    <style:style style:name="POS.E" style:family="table-column">
      <style:table-column-properties style:column-width="2.064cm"/>
    </style:style>
    <style:style style:name="POS.F" style:family="table-column">
      <style:table-column-properties style:column-width="1.984cm"/>
    </style:style>
    <style:style style:name="POS.A1" style:family="table-cell">
      <style:table-cell-properties fo:padding="0.097cm" fo:border-left="0.05pt solid #000000" fo:border-right="none" fo:border-top="0.05pt solid #000000" fo:border-bottom="0.05pt solid #000000"/>
    </style:style>
    <style:style style:name="POS.F1" style:family="table-cell">
      <style:table-cell-properties fo:padding="0.097cm" fo:border="0.05pt solid #000000"/>
    </style:style>
    <style:style style:name="POS.A2" style:family="table-cell">
      <style:table-cell-properties fo:padding="0.097cm" fo:border-left="0.05pt solid #000000" fo:border-right="none" fo:border-top="none" fo:border-bottom="0.05pt solid #000000"/>
    </style:style>
    <style:style style:name="POS.F2" style:family="table-cell">
      <style:table-cell-properties fo:padding="0.097cm" fo:border-left="0.05pt solid #000000" fo:border-right="0.05pt solid #000000" fo:border-top="none" fo:border-bottom="0.05pt solid #000000"/>
    </style:style>
    <style:style style:name="POS.3" style:family="table-row">
      <style:table-row-properties style:min-row-height="0.402cm"/>
    </style:style>
    <style:style style:name="POS.A3" style:family="table-cell">
      <style:table-cell-properties fo:padding="0.097cm" fo:border="none"/>
    </style:style>
    <style:style style:name="POS.F3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Arial" officeooo:rsid="001efd60" officeooo:paragraph-rsid="001efd60"/>
    </style:style>
    <style:style style:name="P2" style:family="paragraph" style:parent-style-name="Standard">
      <style:text-properties style:font-name="Arial" officeooo:rsid="001efd60" officeooo:paragraph-rsid="003a322c"/>
    </style:style>
    <style:style style:name="P3" style:family="paragraph" style:parent-style-name="Standard">
      <style:text-properties style:font-name="Arial" fo:font-weight="normal" officeooo:rsid="002dde3c" officeooo:paragraph-rsid="002dde3c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2ee6a0" officeooo:paragraph-rsid="002dde3c" style:font-weight-asian="normal" style:font-weight-complex="normal"/>
    </style:style>
    <style:style style:name="P5" style:family="paragraph" style:parent-style-name="Standard">
      <style:text-properties style:font-name="Arial" fo:font-size="8pt" fo:font-style="italic" officeooo:rsid="001efd60" officeooo:paragraph-rsid="00218af7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Arial" fo:font-size="8pt" fo:font-style="italic" officeooo:rsid="001efd60" officeooo:paragraph-rsid="001efd60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Arial" fo:font-size="12pt" fo:font-style="normal" officeooo:rsid="001efd60" officeooo:paragraph-rsid="00218af7" style:font-size-asian="12pt" style:font-style-asian="norm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officeooo:rsid="002ba60e" officeooo:paragraph-rsid="002ba60e"/>
    </style:style>
    <style:style style:name="P9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rsid="002ba60e" officeooo:paragraph-rsid="002ba60e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Arial" fo:font-size="10pt" officeooo:paragraph-rsid="003a322c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style:font-name="Arial" fo:font-size="10pt" style:text-underline-style="none" officeooo:rsid="002ba60e" officeooo:paragraph-rsid="002ba60e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officeooo:rsid="002dde3c" officeooo:paragraph-rsid="002dde3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officeooo:rsid="002dde3c" officeooo:paragraph-rsid="002dde3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officeooo:rsid="00323e4e" officeooo:paragraph-rsid="00323e4e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rsid="0040ffec" officeooo:paragraph-rsid="0040ffe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officeooo:rsid="0033faa6" officeooo:paragraph-rsid="0033faa6" style:font-size-asian="10pt" style:font-size-complex="10pt"/>
    </style:style>
    <style:style style:name="P17" style:family="paragraph" style:parent-style-name="Table_20_Contents">
      <style:text-properties style:font-name="Arial" fo:font-size="10pt" officeooo:rsid="0033faa6" officeooo:paragraph-rsid="0033faa6" style:font-size-asian="10pt" style:font-size-complex="10pt"/>
    </style:style>
    <style:style style:name="P18" style:family="paragraph" style:parent-style-name="Table_20_Contents">
      <style:text-properties style:font-name="Arial" fo:font-size="10pt" officeooo:rsid="002dde3c" officeooo:paragraph-rsid="002dde3c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officeooo:rsid="00323e4e" officeooo:paragraph-rsid="00323e4e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weight="normal" officeooo:rsid="002ee6a0" officeooo:paragraph-rsid="002ee6a0" style:font-size-asian="10pt" style:font-weight-asian="normal" style:font-size-complex="10pt" style:font-weight-complex="normal"/>
    </style:style>
    <style:style style:name="P21" style:family="paragraph" style:parent-style-name="Frame_20_contents">
      <style:text-properties style:font-name="Arial" officeooo:rsid="004a6e5f" officeooo:paragraph-rsid="004a6e5f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officeooo:rsid="0033faa6" officeooo:paragraph-rsid="0033faa6" style:font-size-asian="10pt" style:font-size-complex="10pt"/>
    </style:style>
    <style:style style:name="P23" style:family="paragraph" style:parent-style-name="Table_20_Contents">
      <style:text-properties style:font-name="Arial" fo:font-size="7pt" officeooo:rsid="004aaa0b" officeooo:paragraph-rsid="004aaa0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3e4e" style:font-weight-asian="normal" style:font-weight-complex="normal"/>
    </style:style>
    <style:style style:name="T3" style:family="text">
      <style:text-properties fo:font-weight="normal" officeooo:rsid="0038ee56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ee56" style:font-weight-asian="bold" style:font-weight-complex="bold"/>
    </style:style>
    <style:style style:name="T6" style:family="text">
      <style:text-properties fo:font-weight="bold" officeooo:rsid="00489f69" style:font-weight-asian="bold" style:font-weight-complex="bold"/>
    </style:style>
    <style:style style:name="T7" style:family="text">
      <style:text-properties fo:font-weight="bold" officeooo:rsid="004aaa0b" style:font-weight-asian="bold" style:font-weight-complex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bcf83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40ffec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489f69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4aaa0b" style:font-size-asian="12pt" style:font-style-asian="normal" style:font-size-complex="12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none" style:font-size-asian="10pt" style:font-size-complex="10pt"/>
    </style:style>
    <style:style style:name="T15" style:family="text">
      <style:text-properties fo:color="#000000" fo:font-size="10pt" style:text-underline-style="none" style:font-size-asian="10pt" style:font-size-complex="10pt"/>
    </style:style>
    <style:style style:name="T16" style:family="text">
      <style:text-properties fo:color="#000000" fo:font-size="10pt" style:text-underline-style="none" officeooo:rsid="00489f69" style:font-size-asian="10pt" style:font-size-complex="10pt"/>
    </style:style>
    <style:style style:name="T17" style:family="text">
      <style:text-properties fo:color="#000000" fo:font-size="10pt" style:text-underline-style="none" officeooo:rsid="004aaa0b" style:font-size-asian="10pt" style:font-size-complex="10pt"/>
    </style:style>
    <style:style style:name="T18" style:family="text">
      <style:text-properties officeooo:rsid="0032c29c"/>
    </style:style>
    <style:style style:name="T19" style:family="text">
      <style:text-properties officeooo:rsid="0038ee56"/>
    </style:style>
    <style:style style:name="T20" style:family="text">
      <style:text-properties officeooo:rsid="003a322c"/>
    </style:style>
    <style:style style:name="T21" style:family="text">
      <style:text-properties officeooo:rsid="001efd60"/>
    </style:style>
    <style:style style:name="T22" style:family="text">
      <style:text-properties officeooo:rsid="00489f69"/>
    </style:style>
    <style:style style:name="T23" style:family="text">
      <style:text-properties officeooo:rsid="004aaa0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2.464cm" svg:y="4.738cm" svg:width="7.946cm" draw:z-index="0">
        <draw:text-box fo:min-height="2.104cm">
          <text:p text:style-name="P21">rechnung::zeile1</text:p>
          <text:p text:style-name="P21">rechnung::zeile2</text:p>
          <text:p text:style-name="P21">rechnung::zeile3</text:p>
          <text:p text:style-name="P21">rechnung::zeile4</text:p>
          <text:p text:style-name="P21">rechnung::zeile5</text:p>
        </draw:text-box>
      </draw:frame>
      <text:p text:style-name="P7"><text:span text:style-name="T7">muster</text:span><text:span text:style-name="T6"> ag</text:span><text:tab/><text:tab/></text:p>
      <text:p text:style-name="P7"><text:span text:style-name="T23">Mustergasse 4</text:span>5<text:tab/><text:tab/></text:p>
      <text:p text:style-name="P5"><text:span text:style-name="T9">CH-</text:span><text:span text:style-name="T12">1234</text:span><text:span text:style-name="T10"> </text:span><text:span text:style-name="T12">Rupertswil</text:span><text:span text:style-name="T8"><text:tab/></text:span><text:tab/><text:tab/> <text:s text:c="6"/></text:p>
      <text:p text:style-name="P6"/>
      <text:p text:style-name="P1"/>
      <text:p text:style-name="P8"><text:span text:style-name="T13">Web:<text:tab/></text:span><text:a xlink:type="simple" xlink:href="http://www.oxinia.ch/" text:style-name="Internet_20_link" text:visited-style-name="Visited_20_Internet_20_Link"><text:span text:style-name="T15">http://www.</text:span></text:a><text:span text:style-name="T17">muster</text:span><text:a xlink:type="simple" xlink:href="http://www.oxinia.ch/" text:style-name="Internet_20_link" text:visited-style-name="Visited_20_Internet_20_Link"><text:span text:style-name="T15">.ch</text:span></text:a></text:p>
      <text:p text:style-name="P8"><text:span text:style-name="T13">E-Mail:</text:span><text:span text:style-name="T14"><text:tab/></text:span><text:a xlink:type="simple" xlink:href="mailto:info@oxinia.ch" text:style-name="Internet_20_link" text:visited-style-name="Visited_20_Internet_20_Link"><text:span text:style-name="T15">info@</text:span></text:a><text:span text:style-name="T17">muster</text:span><text:a xlink:type="simple" xlink:href="mailto:info@oxinia.ch" text:style-name="Internet_20_link" text:visited-style-name="Visited_20_Internet_20_Link"><text:span text:style-name="T15">.ch</text:span></text:a></text:p>
      <text:p text:style-name="P11">Telefon:<text:tab/>+41 <text:span text:style-name="T23">99</text:span> <text:span text:style-name="T23">123</text:span> <text:span text:style-name="T23">45</text:span> <text:span text:style-name="T23">67</text:span></text:p>
      <text:p text:style-name="P9">IBAN: <text:tab/>CH5<text:span text:style-name="T22">8 1234 5678 9101 1121 3</text:span></text:p>
      <text:p text:style-name="P10"><text:span text:style-name="T20">MwSt-Nr<text:tab/></text:span>CHE-<text:span text:style-name="T23">123</text:span>.<text:span text:style-name="T23">456</text:span>.<text:span text:style-name="T23">789 </text:span>MWST<text:span text:style-name="T21"> <text:s text:c="2"/></text:span></text:p>
      <text:p text:style-name="P1"><text:tab/><text:tab/><text:tab/><text:tab/><text:tab/><text:tab/><text:tab/></text:p>
      <text:p text:style-name="P2"><text:span text:style-name="T19">Rechnungsdatum: <text:tab/>dokument::datum</text:span><text:tab/><text:tab/></text:p>
      <text:p text:style-name="P2"><text:span text:style-name="T5">Zahlbar bis:</text:span><text:span text:style-name="T4"><text:tab/><text:tab/></text:span><text:span text:style-name="T5">dokument::faelligkeit</text:span><text:tab/></text:p>
      <text:p text:style-name="P1"/>
      <text:p text:style-name="P1"/>
      <text:p text:style-name="P1"/>
      <text:h text:style-name="Heading_20_1" text:outline-level="1"><text:span text:style-name="T3">Rechnung</text:span><text:span text:style-name="T1"> </text:span><text:span text:style-name="T2">dokument::nummer</text:span></text:h>
      <text:p text:style-name="P3"/>
      <table:table table:name="POS" table:style-name="POS">
        <table:table-column table:style-name="POS.A"/>
        <table:table-column table:style-name="POS.B"/>
        <table:table-column table:style-name="POS.C"/>
        <table:table-column table:style-name="POS.D"/>
        <table:table-column table:style-name="POS.E"/>
        <table:table-column table:style-name="POS.F"/>
        <table:table-row>
          <table:table-cell table:style-name="POS.A1" office:value-type="string">
            <text:p text:style-name="P12"/>
          </table:table-cell>
          <table:table-cell table:style-name="POS.A1" office:value-type="string">
            <text:p text:style-name="P12">Text</text:p>
          </table:table-cell>
          <table:table-cell table:style-name="POS.A1" office:value-type="string">
            <text:p text:style-name="P15">Anzahl</text:p>
          </table:table-cell>
          <table:table-cell table:style-name="POS.A1" office:value-type="string">
            <text:p text:style-name="P12">EH</text:p>
          </table:table-cell>
          <table:table-cell table:style-name="POS.A1" office:value-type="string">
            <text:p text:style-name="P12">Preis <text:span text:style-name="T18">(SFr)</text:span></text:p>
          </table:table-cell>
          <table:table-cell table:style-name="POS.F1" office:value-type="string">
            <text:p text:style-name="P12">Total <text:span text:style-name="T18">(SFr)</text:span></text:p>
          </table:table-cell>
        </table:table-row>
        <table:table-row>
          <table:table-cell table:style-name="POS.A2" office:value-type="string">
            <text:p text:style-name="P16">pos::nr</text:p>
          </table:table-cell>
          <table:table-cell table:style-name="POS.A2" office:value-type="string">
            <text:p text:style-name="P17">pos::text</text:p>
          </table:table-cell>
          <table:table-cell table:style-name="POS.A2" office:value-type="string">
            <text:p text:style-name="P16">pos::menge</text:p>
          </table:table-cell>
          <table:table-cell table:style-name="POS.A2" office:value-type="string">
            <text:p text:style-name="P17">pos::eh</text:p>
          </table:table-cell>
          <table:table-cell table:style-name="POS.A2" office:value-type="string">
            <text:p text:style-name="P16">pos::preis</text:p>
          </table:table-cell>
          <table:table-cell table:style-name="POS.F2" office:value-type="string">
            <text:p text:style-name="P16">pos::total</text:p>
          </table:table-cell>
        </table:table-row>
        <table:table-row table:style-name="POS.3">
          <table:table-cell table:style-name="POS.A3" office:value-type="string">
            <text:p text:style-name="P16"/>
          </table:table-cell>
          <table:table-cell table:style-name="POS.A2" table:number-columns-spanned="3" office:value-type="string">
            <text:p text:style-name="P23">pos::beschreibung</text:p>
          </table:table-cell>
          <table:covered-table-cell/>
          <table:covered-table-cell/>
          <table:table-cell table:style-name="POS.A2" office:value-type="string">
            <text:p text:style-name="P16"/>
          </table:table-cell>
          <table:table-cell table:style-name="POS.F3" office:value-type="string">
            <text:p text:style-name="P16"/>
          </table:table-cell>
        </table:table-row>
        <table:table-row>
          <table:table-cell table:style-name="POS.A3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POS.A2" office:value-type="string">
            <text:p text:style-name="P13">Total:</text:p>
          </table:table-cell>
          <table:table-cell table:style-name="POS.F2" office:value-type="string">
            <text:p text:style-name="P14">dokument::tota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POS.A2" office:value-type="string">
            <text:p text:style-name="P20">Inkl. MwSt:</text:p>
          </table:table-cell>
          <table:table-cell table:style-name="POS.F2" office:value-type="string">
            <text:p text:style-name="P19">dokument::mwst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31:55.913987289</meta:creation-date>
    <meta:editing-duration>PT26M29S</meta:editing-duration>
    <meta:editing-cycles>31</meta:editing-cycles>
    <meta:generator>LibreOffice/5.1.4.2$Linux_X86_64 LibreOffice_project/10m0$Build-2</meta:generator>
    <meta:initial-creator>Stefan Hoefer</meta:initial-creator>
    <dc:date>2016-09-02T23:39:01.111608822</dc:date>
    <dc:creator>Stefan Hoefer</dc:creator>
    <meta:document-statistic meta:table-count="1" meta:image-count="0" meta:object-count="0" meta:page-count="1" meta:paragraph-count="33" meta:word-count="57" meta:character-count="523" meta:non-whitespace-character-count="468"/>
  </office:meta>
</office:document-meta>
</file>